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sieur le commissaire  enquêteur, <text:line-break/><text:line-break/>J' ai des attaches familiales dans la Marne et particulièrement à Champaubert. <text:line-break/><text:line-break/>Concernant l' implantation du parc éolien de la Brie des Ètangs, je suis pour, ce ne peut être que bénéfique pour le village. <text:line-break/><text:line-break/>Nous sommes dans l' attente d' une réponse favorable. <text:line-break/><text:line-break/>Bonne réception. <text:line-break/><text:line-break/>Mme Routier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22:09.791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52" meta:character-count="336" meta:non-whitespace-character-count="271"/>
    <meta:generator>LibreOffice/6.1.6.3.M15$Windows_X86_64 LibreOffice_project/95438ce04607f41c3e15ad262432388b710622b2</meta:generator>
  </office:meta>
</office:document-meta>
</file>